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7" table:default-cell-style-name="ce2"/>
        <table:table-column table:style-name="co5" table:number-columns-repeated="981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3" table:number-rows-spanned="1" table:style-name="ce22">
            <text:p><text:span text:style-name="T3">表</text:span>6-3-2<text:s/><text:span text:style-name="T3">整合住宅補貼資源實施方案修繕住宅貸款利息補貼核准戶數</text:span>-<text:span text:style-name="T3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2">
            <text:p>Table 6-3-2<text:span text:style-name="T4">　</text:span>Annual Statistics of Housing-renovation Mortgage Subsidy Issuance Households Approv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資料時間：110年底 End of 2021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4">
            <text:p>單位：戶<text:s/><text:span text:style-name="T6"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3">
          <table:table-cell office:value-type="string" table:number-columns-spanned="1" table:number-rows-spanned="3" table:style-name="ce25">
            <text:p><text:span text:style-name="T3">區域別</text:span><text:span text:style-name="T3"/></text:p>
            <text:p><text:span text:style-name="T6">Administrative Area</text:span></text:p>
          </table:table-cell>
          <table:table-cell office:value-type="string" table:number-columns-spanned="39" table:number-rows-spanned="1" table:style-name="ce26">
            <text:p>第一類</text:p>
            <text:p><text:span text:style-name="T6">First category</text:span></text:p>
          </table:table-cell>
          <table:covered-table-cell table:number-columns-repeated="38"/>
          <table:table-cell office:value-type="string" table:number-columns-spanned="3" table:number-rows-spanned="1" table:style-name="ce27">
            <text:p>第二類</text:p>
            <text:p><text:span text:style-name="T6">Second category</text:span></text:p>
          </table:table-cell>
          <table:covered-table-cell table:number-columns-repeated="2"/>
          <table:table-cell table:number-columns-repeated="1634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育有未成年子女</text:span>3<text:span text:style-name="T3">人以上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於安置教養機構或寄養家庭結</text:span><text:span text:style-name="T3">束安置無法返家，未滿</text:span>2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身心障礙者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災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遊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65<text:span text:style-name="T3">歲以上老人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3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3">小計</text:span><text:span text:style-name="T3"/></text:p>
            <text:p>Subtotal</text:p>
          </table:table-cell>
          <table:table-cell office:value-type="string" table:number-columns-spanned="1" table:number-rows-spanned="2" table:style-name="ce33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number-columns-spanned="1" table:number-rows-spanned="2" table:style-name="ce34">
            <text:p><text:span text:style-name="T3">女性</text:span><text:span text:style-name="T3"/></text:p>
            <text:p><text:span text:style-name="T6">Female</text:span>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3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6">
          <table:table-cell office:value-type="string" table:style-name="ce6">
            <text:p>全國</text:p>
            <text:p><text:span text:style-name="T6">Taiwan</text:span>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85" table:style-name="ce10">
            <text:p>285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11">
            <text:p>138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新北市</text:p>
            <text:p><text:span text:style-name="T6">New Taipei City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11">
            <text:p>12</text:p>
          </table:table-cell>
          <table:table-cell table:number-columns-repeated="16341"/>
        </table:table-row>
        <table:table-row table:style-name="ro6">
          <table:table-cell office:value-type="string" table:style-name="ce13">
            <text:p><text:span text:style-name="T5">臺北市</text:span><text:span text:style-name="T5"/></text:p>
            <text:p>Taipei Cit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41"/>
        </table:table-row>
        <table:table-row table:style-name="ro6">
          <table:table-cell office:value-type="string" table:style-name="ce13">
            <text:p><text:span text:style-name="T5">桃園市</text:span><text:span text:style-name="T5"/></text:p>
            <text:p>Taoyuan City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9">
            <text:p>26</text:p>
          </table:table-cell>
          <table:table-cell table:number-columns-repeated="16341"/>
        </table:table-row>
        <table:table-row table:style-name="ro6">
          <table:table-cell office:value-type="string" table:style-name="ce13">
            <text:p><text:span text:style-name="T5">臺中市</text:span><text:span text:style-name="T5"/></text:p>
            <text:p>Taichung City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<text:span text:style-name="T5">臺南市</text:span><text:span text:style-name="T5"/></text:p>
            <text:p>Tainan C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<text:span text:style-name="T5">高雄市</text:span><text:span text:style-name="T5"/></text:p>
            <text:p>Kaohsiung City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9">
            <text:p>24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<text:span text:style-name="T5">臺灣省</text:span><text:span text:style-name="T5"/></text:p>
            <text:p>Taiwan Provinc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9">
            <text:p>39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宜蘭縣</text:span><text:span text:style-name="T1"/></text:p>
            <text:p>Yilan Cou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新竹縣</text:span><text:span text:style-name="T5"/></text:p>
            <text:p>Hsinch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苗栗縣</text:span><text:span text:style-name="T5"/></text:p>
            <text:p>Miaoli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彰化縣</text:span><text:span text:style-name="T5"/></text:p>
            <text:p>Changhua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南投縣</text:span><text:span text:style-name="T5"/></text:p>
            <text:p>Nanto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雲林縣</text:span><text:span text:style-name="T5"/></text:p>
            <text:p>Yunlin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嘉義縣</text:span><text:span text:style-name="T5"/></text:p>
            <text:p>Chiayi Cou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屏東縣</text:span><text:span text:style-name="T5"/></text:p>
            <text:p>Pingtu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臺東縣</text:span><text:span text:style-name="T5"/></text:p>
            <text:p>Taitu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花蓮縣</text:span><text:span text:style-name="T5"/></text:p>
            <text:p>Hualien Cou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澎湖縣</text:span><text:span text:style-name="T5"/></text:p>
            <text:p>Pengh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基隆市</text:span><text:span text:style-name="T5"/></text:p>
            <text:p>Keelung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新竹市</text:span><text:span text:style-name="T5"/></text:p>
            <text:p>Hsinchu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嘉義市</text:span><text:span text:style-name="T5"/></text:p>
            <text:p>Chiayi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<text:span text:style-name="T5">福建省</text:span><text:span text:style-name="T5"/></text:p>
            <text:p>Fuchien Provinc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<text:span text:style-name="T5">金門縣</text:span><text:span text:style-name="T5"/></text:p>
            <text:p>Kinmen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7">
            <text:p><text:span text:style-name="T5">連江縣</text:span><text:span text:style-name="T5"/></text:p>
            <text:p>Lienchia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21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35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2-05T08:02:30Z</meta:creation-date>
    <dc:date>2022-07-26T02:44:37Z</dc:date>
    <meta:print-date>2010-08-31T09:15:38Z</meta:print-date>
    <meta:editing-cycles>2</meta:editing-cycles>
    <meta:editing-duration>PT130S</meta:editing-duration>
  </office:meta>
</office:document-meta>
</file>